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8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3.422cm"/>
    </style:style>
    <style:style style:name="co8" style:family="table-column">
      <style:table-column-properties fo:break-before="auto" style:column-width="6.846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5.129cm"/>
    </style:style>
    <style:style style:name="co11" style:family="table-column">
      <style:table-column-properties fo:break-before="auto" style:column-width="4.269cm"/>
    </style:style>
    <style:style style:name="co12" style:family="table-column">
      <style:table-column-properties fo:break-before="auto" style:column-width="4.039cm"/>
    </style:style>
    <style:style style:name="co13" style:family="table-column">
      <style:table-column-properties fo:break-before="auto" style:column-width="3.15cm"/>
    </style:style>
    <style:style style:name="co14" style:family="table-column">
      <style:table-column-properties fo:break-before="auto" style:column-width="2.462cm"/>
    </style:style>
    <style:style style:name="co15" style:family="table-column">
      <style:table-column-properties fo:break-before="auto" style:column-width="4.498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2.806cm"/>
    </style:style>
    <style:style style:name="co18" style:family="table-column">
      <style:table-column-properties fo:break-before="auto" style:column-width="2.205cm"/>
    </style:style>
    <style:style style:name="co19" style:family="table-column">
      <style:table-column-properties fo:break-before="auto" style:column-width="5.616cm"/>
    </style:style>
    <style:style style:name="co20" style:family="table-column">
      <style:table-column-properties fo:break-before="auto" style:column-width="3.237cm"/>
    </style:style>
    <style:style style:name="co21" style:family="table-column">
      <style:table-column-properties fo:break-before="auto" style:column-width="3.29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 tableooo:tab-color="#fff176"/>
    </style:style>
    <style:style style:name="ta2" style:family="table" style:master-page-name="Default">
      <style:table-properties table:display="true" style:writing-mode="lr-tb" tableooo:tab-color="#bbdef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true" style:writing-mode="lr-tb" tableooo:tab-color="#f8bbd0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4" style:family="table-cell" style:parent-style-name="Default">
      <style:table-cell-properties fo:background-color="#dee7e5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dee7e5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7e002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9" style:family="table-cell" style:parent-style-name="Default">
      <style:table-cell-properties fo:background-color="#dee7e5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dee7e5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 fo:padding="0.071cm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fo:border="0.74pt solid #000000" style:rotation-align="none"/>
      <style:text-properties style:font-name="Liberation Sans" fo:font-size="10pt" style:font-size-asian="10pt" style:font-size-complex="10pt"/>
    </style:style>
    <style:style style:name="ce4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7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48" style:family="table-cell" style:parent-style-name="Pivot_20_Table_20_Value">
      <style:table-cell-properties fo:border-bottom="none" fo:border-left="0.99pt solid #000000" fo:border-right="none" fo:border-top="none"/>
    </style:style>
    <style:style style:name="ce49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50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5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3" style:family="table-cell" style:parent-style-name="Pivot_20_Table_20_Value">
      <style:table-cell-properties fo:border-bottom="none" fo:border-left="none" fo:border-right="none" fo:border-top="0.99pt solid #000000"/>
    </style:style>
    <style:style style:name="ce54" style:family="table-cell" style:parent-style-name="Pivot_20_Table_20_Value">
      <style:table-cell-properties fo:border-bottom="0.99pt solid #000000" fo:border-left="none" fo:border-right="none" fo:border-top="none"/>
    </style:style>
    <style:style style:name="ce55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5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57" style:family="table-cell" style:parent-style-name="Pivot_20_Table_20_Value">
      <style:table-cell-properties fo:border-bottom="none" fo:border-left="none" fo:border-right="0.99pt solid #000000" fo:border-top="none"/>
    </style:style>
    <style:style style:name="ce58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59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6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62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63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64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65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3" style:family="table-cell" style:parent-style-name="Default">
      <style:table-cell-properties fo:background-color="#536dfe" style:text-align-source="fix" style:repeat-content="false"/>
      <style:paragraph-properties fo:text-align="center" fo:margin-left="0cm"/>
      <style:text-properties fo:color="#fafafa"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bbdefb" fo:border="0.06pt solid #000000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 style:data-style-name="N11">
      <style:table-cell-properties fo:background-color="#fbe9e7" fo:border="0.06pt solid #000000"/>
      <style:text-properties fo:color="#880e4f" fo:font-weight="bold" style:font-weight-asian="bold" style:font-weight-complex="bold"/>
    </style:style>
    <style:style style:name="ce19" style:family="table-cell" style:parent-style-name="Default">
      <style:table-cell-properties fo:background-color="#fff176" fo:border="0.06pt solid #000000"/>
    </style:style>
    <style:style style:name="ce20" style:family="table-cell" style:parent-style-name="Default">
      <style:table-cell-properties fo:background-color="#ce93d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1f5f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176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176" fo:border="0.06pt solid #000000"/>
      <style:text-properties fo:font-weight="bold" style:font-weight-asian="bold" style:font-weight-complex="bold"/>
    </style:style>
    <style:style style:name="ce77" style:family="table-cell" style:parent-style-name="Default" style:data-style-name="N37">
      <style:table-cell-properties fo:background-color="#fff176"/>
    </style:style>
    <style:style style:name="ce78" style:family="table-cell" style:parent-style-name="Default" style:data-style-name="N4">
      <style:table-cell-properties fo:background-color="#fff176" fo:border="0.06pt solid #000000"/>
    </style:style>
    <style:style style:name="ce79" style:family="table-cell" style:parent-style-name="Default" style:data-style-name="N4"/>
    <style:style style:name="ce80" style:family="table-cell" style:parent-style-name="Pivot_20_Table_20_Corner">
      <style:table-cell-properties fo:background-color="#41190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Pivot_20_Table_20_Field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Pivot_20_Table_20_Category" style:data-style-name="N0">
      <style:table-cell-properties fo:background-color="#bf819e" fo:border="0.06pt solid #000000"/>
      <style:text-properties fo:font-weight="bold" style:font-weight-asian="bold" style:font-weight-complex="bold"/>
    </style:style>
    <style:style style:name="ce83" style:family="table-cell" style:parent-style-name="Pivot_20_Table_20_Field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Pivot_20_Table_20_Category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Pivot_20_Table_20_Value">
      <style:table-cell-properties fo:border="0.06pt solid #000000"/>
    </style:style>
    <style:style style:name="ce86" style:family="table-cell" style:parent-style-name="Pivot_20_Table_20_Corner">
      <style:table-cell-properties fo:border="0.06pt solid #000000"/>
    </style:style>
    <style:style style:name="ce87" style:family="table-cell" style:parent-style-name="Pivot_20_Table_20_Category" style:data-style-name="N0">
      <style:table-cell-properties fo:background-color="#ffff00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le_clients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ce3"/>
        <table:table-column table:style-name="co1" table:default-cell-style-name="Default"/>
        <table:table-column table:style-name="co4" table:default-cell-style-name="ce5"/>
        <table:table-row table:style-name="ro1">
          <table:table-cell table:style-name="ce24" office:value-type="string" calcext:value-type="string" table:number-columns-spanned="12" table:number-rows-spanned="1">
            <text:p>Numéros de colonnes</text:p>
          </table:table-cell>
          <table:covered-table-cell table:style-name="ce29"/>
          <table:covered-table-cell table:number-columns-repeated="2" table:style-name="ce30"/>
          <table:covered-table-cell table:number-columns-repeated="7" table:style-name="ce29"/>
          <table:covered-table-cell table:style-name="ce30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1">
          <table:table-cell table:style-name="ce2" office:value-type="string" calcext:value-type="string">
            <text:p>R18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Tonsom</text:p>
          </table:table-cell>
          <table:table-cell office:value-type="string" calcext:value-type="string">
            <text:p>Herbert</text:p>
          </table:table-cell>
          <table:table-cell table:style-name="ce2" office:value-type="string" calcext:value-type="string">
            <text:p>28 place Apple</text:p>
          </table:table-cell>
          <table:table-cell table:style-name="ce2" office:value-type="float" office:value="33130" calcext:value-type="float">
            <text:p>33130</text:p>
          </table:table-cell>
          <table:table-cell table:style-name="ce2" office:value-type="string" calcext:value-type="string">
            <text:p>Bègles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50" calcext:value-type="float">
            <text:p>150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table:style-name="ce3" office:value-type="string" calcext:value-type="string">
            <text:p>C3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Zunino</text:p>
          </table:table-cell>
          <table:table-cell office:value-type="string" calcext:value-type="string">
            <text:p>Cindy</text:p>
          </table:table-cell>
          <table:table-cell table:style-name="ce3" office:value-type="string" calcext:value-type="string">
            <text:p>7, place Bash</text:p>
          </table:table-cell>
          <table:table-cell table:style-name="ce3" office:value-type="float" office:value="33100" calcext:value-type="float">
            <text:p>331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65" calcext:value-type="float">
            <text:p>16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K11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Aubeniers</text:p>
          </table:table-cell>
          <table:table-cell office:value-type="string" calcext:value-type="string">
            <text:p>Lucienne</text:p>
          </table:table-cell>
          <table:table-cell table:style-name="ce3" office:value-type="string" calcext:value-type="string">
            <text:p>36, voie Sublimetext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45" calcext:value-type="float">
            <text:p>14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L12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Boudu</text:p>
          </table:table-cell>
          <table:table-cell office:value-type="string" calcext:value-type="string">
            <text:p>Antoine</text:p>
          </table:table-cell>
          <table:table-cell table:style-name="ce3" office:value-type="string" calcext:value-type="string">
            <text:p>Allée Next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95" calcext:value-type="float">
            <text:p>195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2" office:value-type="string" calcext:value-type="string">
            <text:p>Q17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Bruand</text:p>
          </table:table-cell>
          <table:table-cell office:value-type="string" calcext:value-type="string">
            <text:p>Daniel</text:p>
          </table:table-cell>
          <table:table-cell table:style-name="ce2" office:value-type="string" calcext:value-type="string">
            <text:p>45 rue Intel</text:p>
          </table:table-cell>
          <table:table-cell table:style-name="ce2" office:value-type="float" office:value="30000" calcext:value-type="float">
            <text:p>30000</text:p>
          </table:table-cell>
          <table:table-cell table:style-name="ce2" office:value-type="string" calcext:value-type="string">
            <text:p>Nime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50" calcext:value-type="float">
            <text:p>150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table:style-name="ce3" office:value-type="string" calcext:value-type="string">
            <text:p>M13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Turard</text:p>
          </table:table-cell>
          <table:table-cell office:value-type="string" calcext:value-type="string">
            <text:p>Laure</text:p>
          </table:table-cell>
          <table:table-cell table:style-name="ce3" office:value-type="string" calcext:value-type="string">
            <text:p>62, rue Xemacs</text:p>
          </table:table-cell>
          <table:table-cell table:style-name="ce3" office:value-type="float" office:value="75000" calcext:value-type="float">
            <text:p>75000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50" calcext:value-type="float">
            <text:p>15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Alice</text:p>
          </table:table-cell>
          <table:table-cell table:style-name="ce3" office:value-type="string" calcext:value-type="string">
            <text:p>45, impasse mac</text:p>
          </table:table-cell>
          <table:table-cell table:style-name="ce3" office:value-type="float" office:value="17000" calcext:value-type="float">
            <text:p>17000</text:p>
          </table:table-cell>
          <table:table-cell table:style-name="ce2" office:value-type="string" calcext:value-type="string">
            <text:p>Saintes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85" calcext:value-type="float">
            <text:p>185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table:style-name="ce3" office:value-type="string" calcext:value-type="string">
            <text:p>I9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Arnaudt</text:p>
          </table:table-cell>
          <table:table-cell office:value-type="string" calcext:value-type="string">
            <text:p>Claude</text:p>
          </table:table-cell>
          <table:table-cell table:style-name="ce3" office:value-type="string" calcext:value-type="string">
            <text:p>47, place des octets</text:p>
          </table:table-cell>
          <table:table-cell table:style-name="ce3" office:value-type="float" office:value="37000" calcext:value-type="float">
            <text:p>37000</text:p>
          </table:table-cell>
          <table:table-cell table:style-name="ce2" office:value-type="string" calcext:value-type="string">
            <text:p>Tour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75" calcext:value-type="float">
            <text:p>175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table:style-name="ce3" office:value-type="string" calcext:value-type="string">
            <text:p>B2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Claudio</text:p>
          </table:table-cell>
          <table:table-cell table:style-name="ce3" office:value-type="string" calcext:value-type="string">
            <text:p>18, place Amiga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Aix en Pce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60" calcext:value-type="float">
            <text:p>160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3" office:value-type="string" calcext:value-type="string">
            <text:p>O15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Delcier</text:p>
          </table:table-cell>
          <table:table-cell office:value-type="string" calcext:value-type="string">
            <text:p>Florence</text:p>
          </table:table-cell>
          <table:table-cell table:style-name="ce3" office:value-type="string" calcext:value-type="string">
            <text:p>18 quartier Amd</text:p>
          </table:table-cell>
          <table:table-cell table:style-name="ce3"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75" calcext:value-type="float">
            <text:p>17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3" office:value-type="string" calcext:value-type="string">
            <text:p>D4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Lidier</text:p>
          </table:table-cell>
          <table:table-cell office:value-type="string" calcext:value-type="string">
            <text:p>Claude</text:p>
          </table:table-cell>
          <table:table-cell table:style-name="ce3" office:value-type="string" calcext:value-type="string">
            <text:p>9, allée Motorolla</text:p>
          </table:table-cell>
          <table:table-cell table:style-name="ce3"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05" calcext:value-type="float">
            <text:p>105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table:style-name="ce2" office:value-type="string" calcext:value-type="string">
            <text:p>S19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Kleber</text:p>
          </table:table-cell>
          <table:table-cell office:value-type="string" calcext:value-type="string">
            <text:p>Robert</text:p>
          </table:table-cell>
          <table:table-cell table:style-name="ce2" office:value-type="string" calcext:value-type="string">
            <text:p>12 rue des Amd</text:p>
          </table:table-cell>
          <table:table-cell table:style-name="ce2" office:value-type="float" office:value="33800" calcext:value-type="float">
            <text:p>338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90" calcext:value-type="float">
            <text:p>19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table:style-name="ce3" office:value-type="string" calcext:value-type="string">
            <text:p>J10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Renard</text:p>
          </table:table-cell>
          <table:table-cell office:value-type="string" calcext:value-type="string">
            <text:p>José</text:p>
          </table:table-cell>
          <table:table-cell table:style-name="ce3" office:value-type="string" calcext:value-type="string">
            <text:p>65, allée Unix</text:p>
          </table:table-cell>
          <table:table-cell table:style-name="ce3"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10" calcext:value-type="float">
            <text:p>110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table:style-name="ce3" office:value-type="string" calcext:value-type="string">
            <text:p>E5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Kermenec</text:p>
          </table:table-cell>
          <table:table-cell office:value-type="string" calcext:value-type="string">
            <text:p>Lucie</text:p>
          </table:table-cell>
          <table:table-cell table:style-name="ce3" office:value-type="string" calcext:value-type="string">
            <text:p>29, rue FreeBsd</text:p>
          </table:table-cell>
          <table:table-cell table:style-name="ce3" office:value-type="float" office:value="33170" calcext:value-type="float">
            <text:p>33170</text:p>
          </table:table-cell>
          <table:table-cell table:style-name="ce2" office:value-type="string" calcext:value-type="string">
            <text:p>Gradignan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90" calcext:value-type="float">
            <text:p>190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table:style-name="ce3" office:value-type="string" calcext:value-type="string">
            <text:p>H8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Nopard</text:p>
          </table:table-cell>
          <table:table-cell office:value-type="string" calcext:value-type="string">
            <text:p>Nelly</text:p>
          </table:table-cell>
          <table:table-cell table:style-name="ce3" office:value-type="string" calcext:value-type="string">
            <text:p>12, boulevard atari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85" calcext:value-type="float">
            <text:p>18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3" office:value-type="string" calcext:value-type="string">
            <text:p>F6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Crammers</text:p>
          </table:table-cell>
          <table:table-cell office:value-type="string" calcext:value-type="string">
            <text:p>Charles</text:p>
          </table:table-cell>
          <table:table-cell table:style-name="ce3" office:value-type="string" calcext:value-type="string">
            <text:p>28, avenue Gimp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05" calcext:value-type="float">
            <text:p>105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table:style-name="ce3" office:value-type="string" calcext:value-type="string">
            <text:p>G7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Menetou</text:p>
          </table:table-cell>
          <table:table-cell office:value-type="string" calcext:value-type="string">
            <text:p>Camille</text:p>
          </table:table-cell>
          <table:table-cell table:style-name="ce3" office:value-type="string" calcext:value-type="string">
            <text:p>25, rue Codd</text:p>
          </table:table-cell>
          <table:table-cell table:style-name="ce3" office:value-type="float" office:value="75000" calcext:value-type="float">
            <text:p>75000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N14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Bondue</text:p>
          </table:table-cell>
          <table:table-cell office:value-type="string" calcext:value-type="string">
            <text:p>Annie</text:p>
          </table:table-cell>
          <table:table-cell table:style-name="ce3" office:value-type="string" calcext:value-type="string">
            <text:p>78, rue des Shell</text:p>
          </table:table-cell>
          <table:table-cell table:style-name="ce3" office:value-type="float" office:value="75000" calcext:value-type="float">
            <text:p>75000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25" calcext:value-type="float">
            <text:p>125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table:style-name="ce2" office:value-type="string" calcext:value-type="string">
            <text:p>T20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Malasaune</text:p>
          </table:table-cell>
          <table:table-cell office:value-type="string" calcext:value-type="string">
            <text:p>Louise</text:p>
          </table:table-cell>
          <table:table-cell table:style-name="ce2" office:value-type="string" calcext:value-type="string">
            <text:p>98 impasse Maclippe</text:p>
          </table:table-cell>
          <table:table-cell table:style-name="ce2" office:value-type="float" office:value="33600" calcext:value-type="float">
            <text:p>33600</text:p>
          </table:table-cell>
          <table:table-cell table:style-name="ce2" office:value-type="string" calcext:value-type="string">
            <text:p>Pessac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40" calcext:value-type="float">
            <text:p>14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P16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Ronat</text:p>
          </table:table-cell>
          <table:table-cell office:value-type="string" calcext:value-type="string">
            <text:p>Bertrand</text:p>
          </table:table-cell>
          <table:table-cell table:style-name="ce3" office:value-type="string" calcext:value-type="string">
            <text:p>29, zone Python</text:p>
          </table:table-cell>
          <table:table-cell table:style-name="ce3" office:value-type="float" office:value="33400" calcext:value-type="float">
            <text:p>33400</text:p>
          </table:table-cell>
          <table:table-cell table:style-name="ce2" office:value-type="string" calcext:value-type="string">
            <text:p>Talence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85" calcext:value-type="float">
            <text:p>85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 table:number-rows-repeated="25">
          <table:table-cell table:number-columns-repeated="2"/>
          <table:table-cell table:style-name="ce6" table:number-columns-repeated="2"/>
          <table:table-cell table:number-columns-repeated="5"/>
          <table:table-cell table:style-name="Default"/>
          <table:table-cell/>
          <table:table-cell table:style-name="ce6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2"/>
          <table:table-cell table:style-name="ce3" office:value-type="string" calcext:value-type="string">
            <text:p>Bordeaux</text:p>
          </table:table-cell>
          <table:table-cell/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/>
          <table:table-cell table:style-name="ce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5"/>
          <table:table-cell table:style-name="Default"/>
          <table:table-cell/>
          <table:table-cell table:style-name="ce6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1">
          <table:table-cell table:style-name="ce3" office:value-type="string" calcext:value-type="string">
            <text:p>O15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Delcier</text:p>
          </table:table-cell>
          <table:table-cell office:value-type="string" calcext:value-type="string">
            <text:p>Florence</text:p>
          </table:table-cell>
          <table:table-cell table:style-name="ce3" office:value-type="string" calcext:value-type="string">
            <text:p>18 quartier Amd</text:p>
          </table:table-cell>
          <table:table-cell table:style-name="ce3" office:value-type="float" office:value="33000" calcext:value-type="float">
            <text:p>330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75" calcext:value-type="float">
            <text:p>17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3" office:value-type="string" calcext:value-type="string">
            <text:p>J10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Renard</text:p>
          </table:table-cell>
          <table:table-cell office:value-type="string" calcext:value-type="string">
            <text:p>José</text:p>
          </table:table-cell>
          <table:table-cell table:style-name="ce3" office:value-type="string" calcext:value-type="string">
            <text:p>65, rue de la foix</text:p>
          </table:table-cell>
          <table:table-cell table:style-name="ce3" office:value-type="float" office:value="33000" calcext:value-type="float">
            <text:p>330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10" calcext:value-type="float">
            <text:p>110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table:style-name="ce3" office:value-type="string" calcext:value-type="string">
            <text:p>D4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Lidier</text:p>
          </table:table-cell>
          <table:table-cell office:value-type="string" calcext:value-type="string">
            <text:p>Claude</text:p>
          </table:table-cell>
          <table:table-cell table:style-name="ce3" office:value-type="string" calcext:value-type="string">
            <text:p>9, allée Motorolla</text:p>
          </table:table-cell>
          <table:table-cell table:style-name="ce3" office:value-type="float" office:value="33000" calcext:value-type="float">
            <text:p>330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05" calcext:value-type="float">
            <text:p>105</text:p>
          </table:table-cell>
          <table:table-cell office:value-type="float" office:value="2008" calcext:value-type="float">
            <text:p>2008</text:p>
          </table:table-cell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office:value-type="string" calcext:value-type="string">
            <text:p>&gt;160</text:p>
          </table:table-cell>
          <table:table-cell table:style-name="Default" office:value-type="string" calcext:value-type="string">
            <text:p>&gt;2018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1"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Alice</text:p>
          </table:table-cell>
          <table:table-cell table:style-name="ce3" office:value-type="string" calcext:value-type="string">
            <text:p>45, impasse mac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string" calcext:value-type="string">
            <text:p>Saintes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85" calcext:value-type="float">
            <text:p>185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table:style-name="ce3" office:value-type="string" calcext:value-type="string">
            <text:p>C3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Zunino</text:p>
          </table:table-cell>
          <table:table-cell office:value-type="string" calcext:value-type="string">
            <text:p>Cindy</text:p>
          </table:table-cell>
          <table:table-cell table:style-name="ce3" office:value-type="string" calcext:value-type="string">
            <text:p>7, place déployé</text:p>
          </table:table-cell>
          <table:table-cell table:style-name="ce3" office:value-type="float" office:value="33100" calcext:value-type="float">
            <text:p>331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65" calcext:value-type="float">
            <text:p>165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office:value-type="string" calcext:value-type="string">
            <text:p>&gt;160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 office:value-type="string" calcext:value-type="string">
            <text:p>&gt;2018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1">
          <table:table-cell table:style-name="ce3" office:value-type="string" calcext:value-type="string">
            <text:p>O15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Delcier</text:p>
          </table:table-cell>
          <table:table-cell office:value-type="string" calcext:value-type="string">
            <text:p>Florence</text:p>
          </table:table-cell>
          <table:table-cell table:style-name="ce3" office:value-type="string" calcext:value-type="string">
            <text:p>18 quartier Amd</text:p>
          </table:table-cell>
          <table:table-cell table:style-name="ce3" office:value-type="float" office:value="33000" calcext:value-type="float">
            <text:p>330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75" calcext:value-type="float">
            <text:p>17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Alice</text:p>
          </table:table-cell>
          <table:table-cell table:style-name="ce3" office:value-type="string" calcext:value-type="string">
            <text:p>45, impasse mac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string" calcext:value-type="string">
            <text:p>Saintes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85" calcext:value-type="float">
            <text:p>185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table:style-name="ce3" office:value-type="string" calcext:value-type="string">
            <text:p>G7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Menetou</text:p>
          </table:table-cell>
          <table:table-cell office:value-type="string" calcext:value-type="string">
            <text:p>Camille</text:p>
          </table:table-cell>
          <table:table-cell table:style-name="ce3" office:value-type="string" calcext:value-type="string">
            <text:p>25, rue des sourds</text:p>
          </table:table-cell>
          <table:table-cell table:style-name="ce3" office:value-type="float" office:value="75000" calcext:value-type="float">
            <text:p>75000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H8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Nopard</text:p>
          </table:table-cell>
          <table:table-cell office:value-type="string" calcext:value-type="string">
            <text:p>Nelly</text:p>
          </table:table-cell>
          <table:table-cell table:style-name="ce3" office:value-type="string" calcext:value-type="string">
            <text:p>12, boulevard atari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string" calcext:value-type="string">
            <text:p>Marseille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85" calcext:value-type="float">
            <text:p>18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3" office:value-type="string" calcext:value-type="string">
            <text:p>L12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Boudu</text:p>
          </table:table-cell>
          <table:table-cell office:value-type="string" calcext:value-type="string">
            <text:p>Antoine</text:p>
          </table:table-cell>
          <table:table-cell table:style-name="ce3" office:value-type="string" calcext:value-type="string">
            <text:p>Allée Next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string" calcext:value-type="string">
            <text:p>Marseille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95" calcext:value-type="float">
            <text:p>195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E5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Kermenec</text:p>
          </table:table-cell>
          <table:table-cell office:value-type="string" calcext:value-type="string">
            <text:p>Lucie</text:p>
          </table:table-cell>
          <table:table-cell table:style-name="ce3" office:value-type="string" calcext:value-type="string">
            <text:p>29, rue Tech de co</text:p>
          </table:table-cell>
          <table:table-cell table:style-name="ce3" office:value-type="float" office:value="33170" calcext:value-type="float">
            <text:p>33170</text:p>
          </table:table-cell>
          <table:table-cell table:style-name="ce3" office:value-type="string" calcext:value-type="string">
            <text:p>Gradignan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90" calcext:value-type="float">
            <text:p>190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table:style-name="ce2" office:value-type="string" calcext:value-type="string">
            <text:p>T20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Malasaune</text:p>
          </table:table-cell>
          <table:table-cell office:value-type="string" calcext:value-type="string">
            <text:p>Louise</text:p>
          </table:table-cell>
          <table:table-cell table:style-name="ce2" office:value-type="string" calcext:value-type="string">
            <text:p>98 impasse Maclippe</text:p>
          </table:table-cell>
          <table:table-cell table:style-name="ce2" office:value-type="float" office:value="33600" calcext:value-type="float">
            <text:p>33600</text:p>
          </table:table-cell>
          <table:table-cell table:style-name="ce2" office:value-type="string" calcext:value-type="string">
            <text:p>Pessac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40" calcext:value-type="float">
            <text:p>14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B2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Arnaudt</text:p>
          </table:table-cell>
          <table:table-cell office:value-type="string" calcext:value-type="string">
            <text:p>Claude</text:p>
          </table:table-cell>
          <table:table-cell table:style-name="ce3" office:value-type="string" calcext:value-type="string">
            <text:p>47, place des octets</text:p>
          </table:table-cell>
          <table:table-cell table:style-name="ce3" office:value-type="float" office:value="37000" calcext:value-type="float">
            <text:p>37000</text:p>
          </table:table-cell>
          <table:table-cell table:style-name="ce3" office:value-type="string" calcext:value-type="string">
            <text:p>Tours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75" calcext:value-type="float">
            <text:p>175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table:style-name="ce2" office:value-type="string" calcext:value-type="string">
            <text:p>S19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Kleber</text:p>
          </table:table-cell>
          <table:table-cell office:value-type="string" calcext:value-type="string">
            <text:p>Robert</text:p>
          </table:table-cell>
          <table:table-cell table:style-name="ce2" office:value-type="string" calcext:value-type="string">
            <text:p>12 rue des pins</text:p>
          </table:table-cell>
          <table:table-cell table:style-name="ce2" office:value-type="float" office:value="33800" calcext:value-type="float">
            <text:p>338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90" calcext:value-type="float">
            <text:p>19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table:style-name="ce3" office:value-type="string" calcext:value-type="string">
            <text:p>K11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Aubeniers</text:p>
          </table:table-cell>
          <table:table-cell office:value-type="string" calcext:value-type="string">
            <text:p>Lucienne</text:p>
          </table:table-cell>
          <table:table-cell table:style-name="ce3" office:value-type="string" calcext:value-type="string">
            <text:p>36, voie sans fin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string" calcext:value-type="string">
            <text:p>Marseille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45" calcext:value-type="float">
            <text:p>14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C3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Zunino</text:p>
          </table:table-cell>
          <table:table-cell office:value-type="string" calcext:value-type="string">
            <text:p>Cindy</text:p>
          </table:table-cell>
          <table:table-cell table:style-name="ce3" office:value-type="string" calcext:value-type="string">
            <text:p>7, place déployé</text:p>
          </table:table-cell>
          <table:table-cell table:style-name="ce3" office:value-type="float" office:value="33100" calcext:value-type="float">
            <text:p>331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65" calcext:value-type="float">
            <text:p>165</text:p>
          </table:table-cell>
          <table:table-cell office:value-type="float" office:value="2019" calcext:value-type="float">
            <text:p>2019</text:p>
          </table:table-cell>
        </table:table-row>
      </table:table>
      <table:table table:name="Table_titres" table:style-name="ta2"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1" table:number-columns-repeated="58" table:default-cell-style-name="ce8"/>
        <table:table-row table:style-name="ro2">
          <table:table-cell table:style-name="ce7" office:value-type="string" calcext:value-type="string">
            <text:p>num</text:p>
          </table:table-cell>
          <table:table-cell table:style-name="ce7" office:value-type="string" calcext:value-type="string">
            <text:p>nom_cycle</text:p>
          </table:table-cell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nb pages</text:p>
          </table:table-cell>
          <table:table-cell table:style-name="ce7" office:value-type="string" calcext:value-type="string">
            <text:p>nom_editeur</text:p>
          </table:table-cell>
          <table:table-cell table:style-name="ce11" office:value-type="string" calcext:value-type="string">
            <text:p>pri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6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papillons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288" calcext:value-type="float">
            <text:p>288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0.9" calcext:value-type="float">
            <text:p>10,9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21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bulles de L'Ombre Jaun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240" calcext:value-type="float">
            <text:p>24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4" calcext:value-type="float">
            <text:p>8,4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91</text:p>
          </table:table-cell>
          <table:table-cell table:style-name="ce9" office:value-type="string" calcext:value-type="string">
            <text:p>Cycle piège infernal</text:p>
          </table:table-cell>
          <table:table-cell table:style-name="ce9" office:value-type="string" calcext:value-type="string">
            <text:p>L'idole Atlante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304" calcext:value-type="float">
            <text:p>304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9.1" calcext:value-type="float">
            <text:p>9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6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Jade de Seoul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192" calcext:value-type="float">
            <text:p>192</text:p>
          </table:table-cell>
          <table:table-cell table:style-name="ce9" office:value-type="string" calcext:value-type="string">
            <text:p>Fleuve Noir</text:p>
          </table:table-cell>
          <table:table-cell table:style-name="ce12" office:value-type="float" office:value="10.2" calcext:value-type="float">
            <text:p>10,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2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'Ombre Jaune et l'héritage du Tigre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307" calcext:value-type="float">
            <text:p>307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14.3" calcext:value-type="float">
            <text:p>14,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7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jeunesse de L'OJ 1 *5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263" calcext:value-type="float">
            <text:p>263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71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Opération Wolf</text:p>
          </table:table-cell>
          <table:table-cell table:style-name="ce10" office:value-type="float" office:value="1963" calcext:value-type="float">
            <text:p>1963</text:p>
          </table:table-cell>
          <table:table-cell table:style-name="ce10" office:value-type="float" office:value="242" calcext:value-type="float">
            <text:p>242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1.5" calcext:value-type="float">
            <text:p>11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8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jeunesse de L'OJ 2 *7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280" calcext:value-type="float">
            <text:p>280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12.7" calcext:value-type="float">
            <text:p>12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7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forteresse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197" calcext:value-type="float">
            <text:p>19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1.2" calcext:value-type="float">
            <text:p>11,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84</text:p>
          </table:table-cell>
          <table:table-cell table:style-name="ce9" office:value-type="string" calcext:value-type="string">
            <text:p>Cycle crystal</text:p>
          </table:table-cell>
          <table:table-cell table:style-name="ce9" office:value-type="string" calcext:value-type="string">
            <text:p>La guerre du cristal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212" calcext:value-type="float">
            <text:p>212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9.9" calcext:value-type="float">
            <text:p>9,9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20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sortilèges de L'Ombre Jaune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197" calcext:value-type="float">
            <text:p>19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6" calcext:value-type="float">
            <text:p>15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82</text:p>
          </table:table-cell>
          <table:table-cell table:style-name="ce9" office:value-type="string" calcext:value-type="string">
            <text:p>Cycle des crapauds</text:p>
          </table:table-cell>
          <table:table-cell table:style-name="ce9" office:value-type="string" calcext:value-type="string">
            <text:p>Le masque du crapaud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218" calcext:value-type="float">
            <text:p>218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9.7" calcext:value-type="float">
            <text:p>9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73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Xhatan maître de la lumière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184" calcext:value-type="float">
            <text:p>184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8.8" calcext:value-type="float">
            <text:p>8,8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02</text:p>
          </table:table-cell>
          <table:table-cell table:style-name="ce9" office:value-type="string" calcext:value-type="string">
            <text:p>Cycle d'Ananké</text:p>
          </table:table-cell>
          <table:table-cell table:style-name="ce9" office:value-type="string" calcext:value-type="string">
            <text:p>Les périls d'Ananké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185" calcext:value-type="float">
            <text:p>185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1.6" calcext:value-type="float">
            <text:p>11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64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Opération Chevalier Noir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44" calcext:value-type="float">
            <text:p>244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9" calcext:value-type="float">
            <text:p>8,9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3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guerriers de L'Ombre Jaune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213" calcext:value-type="float">
            <text:p>213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3.1" calcext:value-type="float">
            <text:p>13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47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s captifs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183" calcext:value-type="float">
            <text:p>18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70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Les démons de la guerre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325" calcext:value-type="float">
            <text:p>325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15.5" calcext:value-type="float">
            <text:p>15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4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'OJ s'en va t'en guerre</text:p>
          </table:table-cell>
          <table:table-cell table:style-name="ce10" office:value-type="float" office:value="1988" calcext:value-type="float">
            <text:p>1988</text:p>
          </table:table-cell>
          <table:table-cell table:style-name="ce10" office:value-type="float" office:value="234" calcext:value-type="float">
            <text:p>234</text:p>
          </table:table-cell>
          <table:table-cell table:style-name="ce9" office:value-type="string" calcext:value-type="string">
            <text:p>Fleuve Noir</text:p>
          </table:table-cell>
          <table:table-cell table:style-name="ce12" office:value-type="float" office:value="8.7" calcext:value-type="float">
            <text:p>8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06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'ombre jaune</text:p>
          </table:table-cell>
          <table:table-cell table:style-name="ce10" office:value-type="float" office:value="1959" calcext:value-type="float">
            <text:p>1959</text:p>
          </table:table-cell>
          <table:table-cell table:style-name="ce10" office:value-type="float" office:value="288" calcext:value-type="float">
            <text:p>288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0.3" calcext:value-type="float">
            <text:p>10,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23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prison de L'Ombre Jaune</text:p>
          </table:table-cell>
          <table:table-cell table:style-name="ce10" office:value-type="float" office:value="1973" calcext:value-type="float">
            <text:p>1973</text:p>
          </table:table-cell>
          <table:table-cell table:style-name="ce10" office:value-type="float" office:value="206" calcext:value-type="float">
            <text:p>206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9.1" calcext:value-type="float">
            <text:p>9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41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lumière de l'Ombre Jaune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24" calcext:value-type="float">
            <text:p>224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5.7" calcext:value-type="float">
            <text:p>15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57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Terreur à la Manicouagan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271" calcext:value-type="float">
            <text:p>271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0.4" calcext:value-type="float">
            <text:p>10,4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62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Commando épouvant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237" calcext:value-type="float">
            <text:p>23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8" calcext:value-type="float">
            <text:p>8,8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66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Les yeux du brouillard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float" office:value="241" calcext:value-type="float">
            <text:p>241</text:p>
          </table:table-cell>
          <table:table-cell table:style-name="ce9" office:value-type="string" calcext:value-type="string">
            <text:p>Bibliothèque Verte</text:p>
          </table:table-cell>
          <table:table-cell table:style-name="ce12" office:value-type="float" office:value="9.6" calcext:value-type="float">
            <text:p>9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27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jeux de L'Ombre Jaune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207" calcext:value-type="float">
            <text:p>20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1" calcext:value-type="float">
            <text:p>8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67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L'exterminateur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186" calcext:value-type="float">
            <text:p>186</text:p>
          </table:table-cell>
          <table:table-cell table:style-name="ce9" office:value-type="string" calcext:value-type="string">
            <text:p>Fleuve Noir</text:p>
          </table:table-cell>
          <table:table-cell table:style-name="ce12" office:value-type="float" office:value="8.5" calcext:value-type="float">
            <text:p>8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08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châtiment de l'ombre jaune</text:p>
          </table:table-cell>
          <table:table-cell table:style-name="ce10" office:value-type="float" office:value="1960" calcext:value-type="float">
            <text:p>1960</text:p>
          </table:table-cell>
          <table:table-cell table:style-name="ce10" office:value-type="float" office:value="302" calcext:value-type="float">
            <text:p>302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9.6" calcext:value-type="float">
            <text:p>9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93</text:p>
          </table:table-cell>
          <table:table-cell table:style-name="ce9" office:value-type="string" calcext:value-type="string">
            <text:p>Cycle piège infernal</text:p>
          </table:table-cell>
          <table:table-cell table:style-name="ce9" office:value-type="string" calcext:value-type="string">
            <text:p>Un étrange trio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38" calcext:value-type="float">
            <text:p>238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8.2" calcext:value-type="float">
            <text:p>8,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2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'héritage de l'ombre jaune</text:p>
          </table:table-cell>
          <table:table-cell table:style-name="ce10" office:value-type="float" office:value="1963" calcext:value-type="float">
            <text:p>1963</text:p>
          </table:table-cell>
          <table:table-cell table:style-name="ce10" office:value-type="float" office:value="233" calcext:value-type="float">
            <text:p>233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4.5" calcext:value-type="float">
            <text:p>14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53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'Ombre Jaune fait trembler la Terre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236" calcext:value-type="float">
            <text:p>236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4.2" calcext:value-type="float">
            <text:p>14,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9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captifs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183" calcext:value-type="float">
            <text:p>18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1" calcext:value-type="float">
            <text:p>15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40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1001 vies del'ombre jaune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236" calcext:value-type="float">
            <text:p>236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8.7" calcext:value-type="float">
            <text:p>8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89</text:p>
          </table:table-cell>
          <table:table-cell table:style-name="ce9" office:value-type="string" calcext:value-type="string">
            <text:p>Cycle des harkans</text:p>
          </table:table-cell>
          <table:table-cell table:style-name="ce9" office:value-type="string" calcext:value-type="string">
            <text:p>Les ruines de Barxalia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64" calcext:value-type="float">
            <text:p>264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8.2" calcext:value-type="float">
            <text:p>8,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9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jeunesse de L'OJ 3 *8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254" calcext:value-type="float">
            <text:p>254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13.5" calcext:value-type="float">
            <text:p>13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0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sosies de l'ombre jaune</text:p>
          </table:table-cell>
          <table:table-cell table:style-name="ce10" office:value-type="float" office:value="1961" calcext:value-type="float">
            <text:p>1961</text:p>
          </table:table-cell>
          <table:table-cell table:style-name="ce10" office:value-type="float" office:value="201" calcext:value-type="float">
            <text:p>201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4.1" calcext:value-type="float">
            <text:p>14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1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trésor de L'Ombre Jaune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309" calcext:value-type="float">
            <text:p>309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15.7" calcext:value-type="float">
            <text:p>15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01</text:p>
          </table:table-cell>
          <table:table-cell table:style-name="ce9" office:value-type="string" calcext:value-type="string">
            <text:p>Cycle d'Ananké</text:p>
          </table:table-cell>
          <table:table-cell table:style-name="ce9" office:value-type="string" calcext:value-type="string">
            <text:p>Les murailles d'Ananké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70" calcext:value-type="float">
            <text:p>27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5" calcext:value-type="float">
            <text:p>8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87</text:p>
          </table:table-cell>
          <table:table-cell table:style-name="ce9" office:value-type="string" calcext:value-type="string">
            <text:p>Cycle des harkans</text:p>
          </table:table-cell>
          <table:table-cell table:style-name="ce9" office:value-type="string" calcext:value-type="string">
            <text:p>La plume de cristal *11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35" calcext:value-type="float">
            <text:p>235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1.5" calcext:value-type="float">
            <text:p>11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65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Dans le triangle des Bermudes</text:p>
          </table:table-cell>
          <table:table-cell table:style-name="ce10" office:value-type="float" office:value="1977" calcext:value-type="float">
            <text:p>1977</text:p>
          </table:table-cell>
          <table:table-cell table:style-name="ce10" office:value-type="float" office:value="183" calcext:value-type="float">
            <text:p>18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2.5" calcext:value-type="float">
            <text:p>12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74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Rendez-vous à nulle part</text:p>
          </table:table-cell>
          <table:table-cell table:style-name="ce10" office:value-type="float" office:value="1971" calcext:value-type="float">
            <text:p>1971</text:p>
          </table:table-cell>
          <table:table-cell table:style-name="ce10" office:value-type="float" office:value="267" calcext:value-type="float">
            <text:p>26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0.1" calcext:value-type="float">
            <text:p>10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90</text:p>
          </table:table-cell>
          <table:table-cell table:style-name="ce9" office:value-type="string" calcext:value-type="string">
            <text:p>Cycle piège infernal</text:p>
          </table:table-cell>
          <table:table-cell table:style-name="ce9" office:value-type="string" calcext:value-type="string">
            <text:p>Mingwa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16" calcext:value-type="float">
            <text:p>216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0.9" calcext:value-type="float">
            <text:p>10,9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1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yeux de l'ombre jaune</text:p>
          </table:table-cell>
          <table:table-cell table:style-name="ce10" office:value-type="float" office:value="1962" calcext:value-type="float">
            <text:p>1962</text:p>
          </table:table-cell>
          <table:table-cell table:style-name="ce10" office:value-type="float" office:value="301" calcext:value-type="float">
            <text:p>301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0.6" calcext:value-type="float">
            <text:p>10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5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'exterminateur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186" calcext:value-type="float">
            <text:p>186</text:p>
          </table:table-cell>
          <table:table-cell table:style-name="ce9" office:value-type="string" calcext:value-type="string">
            <text:p>Fleuve Noir</text:p>
          </table:table-cell>
          <table:table-cell table:style-name="ce12" office:value-type="float" office:value="12.8" calcext:value-type="float">
            <text:p>12,8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52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s fourmis de L'Ombre Jaune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73" calcext:value-type="float">
            <text:p>27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6" calcext:value-type="float">
            <text:p>8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51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a prison de L'Ombre Jaune</text:p>
          </table:table-cell>
          <table:table-cell table:style-name="ce10" office:value-type="float" office:value="1973" calcext:value-type="float">
            <text:p>1973</text:p>
          </table:table-cell>
          <table:table-cell table:style-name="ce10" office:value-type="float" office:value="206" calcext:value-type="float">
            <text:p>206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9.8" calcext:value-type="float">
            <text:p>9,8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5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jardins de L'Ombre Jaune</text:p>
          </table:table-cell>
          <table:table-cell table:style-name="ce10" office:value-type="float" office:value="1971" calcext:value-type="float">
            <text:p>1971</text:p>
          </table:table-cell>
          <table:table-cell table:style-name="ce10" office:value-type="float" office:value="276" calcext:value-type="float">
            <text:p>276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1.3" calcext:value-type="float">
            <text:p>11,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81</text:p>
          </table:table-cell>
          <table:table-cell table:style-name="ce9" office:value-type="string" calcext:value-type="string">
            <text:p>Cycle des crapauds</text:p>
          </table:table-cell>
          <table:table-cell table:style-name="ce9" office:value-type="string" calcext:value-type="string">
            <text:p>L'Empreinte du crapaud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280" calcext:value-type="float">
            <text:p>28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2.2" calcext:value-type="float">
            <text:p>12,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58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Organisation Smog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305" calcext:value-type="float">
            <text:p>305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8.1" calcext:value-type="float">
            <text:p>8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04</text:p>
          </table:table-cell>
          <table:table-cell table:style-name="ce9" office:value-type="string" calcext:value-type="string">
            <text:p>Cycle d'Ananké</text:p>
          </table:table-cell>
          <table:table-cell table:style-name="ce9" office:value-type="string" calcext:value-type="string">
            <text:p>Les caves d'Annanké</text:p>
          </table:table-cell>
          <table:table-cell table:style-name="ce10" office:value-type="float" office:value="1977" calcext:value-type="float">
            <text:p>1977</text:p>
          </table:table-cell>
          <table:table-cell table:style-name="ce10" office:value-type="float" office:value="181" calcext:value-type="float">
            <text:p>181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7" calcext:value-type="float">
            <text:p>8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0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griffe de l'Ombre Jaune</text:p>
          </table:table-cell>
          <table:table-cell table:style-name="ce10" office:value-type="float" office:value="1978" calcext:value-type="float">
            <text:p>1978</text:p>
          </table:table-cell>
          <table:table-cell table:style-name="ce10" office:value-type="float" office:value="266" calcext:value-type="float">
            <text:p>266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11.3" calcext:value-type="float">
            <text:p>11,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86</text:p>
          </table:table-cell>
          <table:table-cell table:style-name="ce9" office:value-type="string" calcext:value-type="string">
            <text:p>Cycle des harkans</text:p>
          </table:table-cell>
          <table:table-cell table:style-name="ce9" office:value-type="string" calcext:value-type="string">
            <text:p>Le portrait de la Walkyrie *10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182" calcext:value-type="float">
            <text:p>182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2.3" calcext:value-type="float">
            <text:p>12,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07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revanche de l'ombre jaune</text:p>
          </table:table-cell>
          <table:table-cell table:style-name="ce10" office:value-type="float" office:value="1959" calcext:value-type="float">
            <text:p>1959</text:p>
          </table:table-cell>
          <table:table-cell table:style-name="ce10" office:value-type="float" office:value="270" calcext:value-type="float">
            <text:p>270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3.7" calcext:value-type="float">
            <text:p>13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25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fourmis de L'Ombre Jaune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73" calcext:value-type="float">
            <text:p>27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9.6" calcext:value-type="float">
            <text:p>9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50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Une rose pour L'Ombre Jaun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283" calcext:value-type="float">
            <text:p>28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3.7" calcext:value-type="float">
            <text:p>13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48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s sortilèges de L'Ombre Jaune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197" calcext:value-type="float">
            <text:p>19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0.4" calcext:value-type="float">
            <text:p>10,4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49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s bulles de L'Ombre Jaun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240" calcext:value-type="float">
            <text:p>24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9.4" calcext:value-type="float">
            <text:p>9,4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26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poison de L'Ombre Jaune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311" calcext:value-type="float">
            <text:p>311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0.7" calcext:value-type="float">
            <text:p>10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03</text:p>
          </table:table-cell>
          <table:table-cell table:style-name="ce9" office:value-type="string" calcext:value-type="string">
            <text:p>Cycle d'Ananké</text:p>
          </table:table-cell>
          <table:table-cell table:style-name="ce9" office:value-type="string" calcext:value-type="string">
            <text:p>Les anges d'Ananké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265" calcext:value-type="float">
            <text:p>265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3" calcext:value-type="float">
            <text:p>15,3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85</text:p>
          </table:table-cell>
          <table:table-cell table:style-name="ce9" office:value-type="string" calcext:value-type="string">
            <text:p>Cycle crystal</text:p>
          </table:table-cell>
          <table:table-cell table:style-name="ce9" office:value-type="string" calcext:value-type="string">
            <text:p>Les pièges du cristal</text:p>
          </table:table-cell>
          <table:table-cell table:style-name="ce10" office:value-type="float" office:value="1997" calcext:value-type="float">
            <text:p>1997</text:p>
          </table:table-cell>
          <table:table-cell table:style-name="ce10" office:value-type="float" office:value="247" calcext:value-type="float">
            <text:p>247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9.8" calcext:value-type="float">
            <text:p>9,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09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retour de l'ombre jaune</text:p>
          </table:table-cell>
          <table:table-cell table:style-name="ce10" office:value-type="float" office:value="1960" calcext:value-type="float">
            <text:p>1960</text:p>
          </table:table-cell>
          <table:table-cell table:style-name="ce10" office:value-type="float" office:value="185" calcext:value-type="float">
            <text:p>185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8.8" calcext:value-type="float">
            <text:p>8,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88</text:p>
          </table:table-cell>
          <table:table-cell table:style-name="ce9" office:value-type="string" calcext:value-type="string">
            <text:p>Cycle des harkans</text:p>
          </table:table-cell>
          <table:table-cell table:style-name="ce9" office:value-type="string" calcext:value-type="string">
            <text:p>La porte du cauchemar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308" calcext:value-type="float">
            <text:p>308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1.8" calcext:value-type="float">
            <text:p>11,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22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Une rose pour L'Ombre Jaun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283" calcext:value-type="float">
            <text:p>28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2" calcext:value-type="float">
            <text:p>15,2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92</text:p>
          </table:table-cell>
          <table:table-cell table:style-name="ce9" office:value-type="string" calcext:value-type="string">
            <text:p>Cycle piège infernal</text:p>
          </table:table-cell>
          <table:table-cell table:style-name="ce9" office:value-type="string" calcext:value-type="string">
            <text:p>Les géants de Mu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195" calcext:value-type="float">
            <text:p>195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0.7" calcext:value-type="float">
            <text:p>10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80</text:p>
          </table:table-cell>
          <table:table-cell table:style-name="ce9" office:value-type="string" calcext:value-type="string">
            <text:p>Cycle des crapauds</text:p>
          </table:table-cell>
          <table:table-cell table:style-name="ce9" office:value-type="string" calcext:value-type="string">
            <text:p>Les crapauds de la mort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270" calcext:value-type="float">
            <text:p>27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4.8" calcext:value-type="float">
            <text:p>14,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42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résurrection de l'OJ *20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321" calcext:value-type="float">
            <text:p>321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2.7" calcext:value-type="float">
            <text:p>12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43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secret de L'Ombre Jaune *17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60" calcext:value-type="float">
            <text:p>260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0.3" calcext:value-type="float">
            <text:p>10,3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77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La colère du Tigre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197" calcext:value-type="float">
            <text:p>19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7" calcext:value-type="float">
            <text:p>15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83</text:p>
          </table:table-cell>
          <table:table-cell table:style-name="ce9" office:value-type="string" calcext:value-type="string">
            <text:p>Cycle crystal</text:p>
          </table:table-cell>
          <table:table-cell table:style-name="ce9" office:value-type="string" calcext:value-type="string">
            <text:p>Les berges du temps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207" calcext:value-type="float">
            <text:p>207</text:p>
          </table:table-cell>
          <table:table-cell table:style-name="ce9" office:value-type="string" calcext:value-type="string">
            <text:p>Fleuve Noir</text:p>
          </table:table-cell>
          <table:table-cell table:style-name="ce12" office:value-type="float" office:value="15.3" calcext:value-type="float">
            <text:p>15,3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33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soleil de L'Ombre Jaune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211" calcext:value-type="float">
            <text:p>211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8.1" calcext:value-type="float">
            <text:p>8,1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75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Les voleurs de mémoire</text:p>
          </table:table-cell>
          <table:table-cell table:style-name="ce10" office:value-type="float" office:value="1973" calcext:value-type="float">
            <text:p>1973</text:p>
          </table:table-cell>
          <table:table-cell table:style-name="ce10" office:value-type="float" office:value="186" calcext:value-type="float">
            <text:p>186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1" calcext:value-type="float">
            <text:p>15,1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78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La tanière du Tigre</text:p>
          </table:table-cell>
          <table:table-cell table:style-name="ce10" office:value-type="float" office:value="1978" calcext:value-type="float">
            <text:p>1978</text:p>
          </table:table-cell>
          <table:table-cell table:style-name="ce10" office:value-type="float" office:value="200" calcext:value-type="float">
            <text:p>200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9.9" calcext:value-type="float">
            <text:p>9,9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29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prisonniere l'Ombre Jaune</text:p>
          </table:table-cell>
          <table:table-cell table:style-name="ce10" office:value-type="float" office:value="1978" calcext:value-type="float">
            <text:p>1978</text:p>
          </table:table-cell>
          <table:table-cell table:style-name="ce10" office:value-type="float" office:value="196" calcext:value-type="float">
            <text:p>196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11.6" calcext:value-type="float">
            <text:p>11,6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24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poupées de L'Ombre Jaune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95" calcext:value-type="float">
            <text:p>295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7" calcext:value-type="float">
            <text:p>15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72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Le mystérieux Docteur Xhatan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233" calcext:value-type="float">
            <text:p>233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8.7" calcext:value-type="float">
            <text:p>8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60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Alias M.D.O.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258" calcext:value-type="float">
            <text:p>258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1.9" calcext:value-type="float">
            <text:p>11,9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69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La panthère des hauts plateaux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204" calcext:value-type="float">
            <text:p>204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14.6" calcext:value-type="float">
            <text:p>14,6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54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a prisonniere l'Ombre Jaune</text:p>
          </table:table-cell>
          <table:table-cell table:style-name="ce10" office:value-type="float" office:value="1978" calcext:value-type="float">
            <text:p>1978</text:p>
          </table:table-cell>
          <table:table-cell table:style-name="ce10" office:value-type="float" office:value="196" calcext:value-type="float">
            <text:p>196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8.9" calcext:value-type="float">
            <text:p>8,9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05</text:p>
          </table:table-cell>
          <table:table-cell table:style-name="ce9" office:value-type="string" calcext:value-type="string">
            <text:p>Cycle d'Ananké</text:p>
          </table:table-cell>
          <table:table-cell table:style-name="ce9" office:value-type="string" calcext:value-type="string">
            <text:p>La dernière rosace *2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287" calcext:value-type="float">
            <text:p>287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14.3" calcext:value-type="float">
            <text:p>14,3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68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Le Jade de Seoul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192" calcext:value-type="float">
            <text:p>192</text:p>
          </table:table-cell>
          <table:table-cell table:style-name="ce9" office:value-type="string" calcext:value-type="string">
            <text:p>Fleuve Noir</text:p>
          </table:table-cell>
          <table:table-cell table:style-name="ce12" office:value-type="float" office:value="11.3" calcext:value-type="float">
            <text:p>11,3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18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satellite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320" calcext:value-type="float">
            <text:p>32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1.8" calcext:value-type="float">
            <text:p>11,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45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a forteresse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197" calcext:value-type="float">
            <text:p>19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5" calcext:value-type="float">
            <text:p>8,5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59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Un parfum d'Ylang-Ylang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250" calcext:value-type="float">
            <text:p>25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0.6" calcext:value-type="float">
            <text:p>10,6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28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'Ombre Jaune fait trembler la Terre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236" calcext:value-type="float">
            <text:p>236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0.8" calcext:value-type="float">
            <text:p>10,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79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L'Ombre Jaune et l'héritage du Tigre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307" calcext:value-type="float">
            <text:p>307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8.7" calcext:value-type="float">
            <text:p>8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46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 satellite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320" calcext:value-type="float">
            <text:p>32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1.9" calcext:value-type="float">
            <text:p>11,9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44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nuits de l'Ombre Jaune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91" calcext:value-type="float">
            <text:p>291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1.1" calcext:value-type="float">
            <text:p>11,1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76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La mémoire du Tigre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03" calcext:value-type="float">
            <text:p>20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4.7" calcext:value-type="float">
            <text:p>14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14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cité de L'Ombre Jaune</text:p>
          </table:table-cell>
          <table:table-cell table:style-name="ce10" office:value-type="float" office:value="1972" calcext:value-type="float">
            <text:p>1972</text:p>
          </table:table-cell>
          <table:table-cell table:style-name="ce10" office:value-type="float" office:value="322" calcext:value-type="float">
            <text:p>322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3.7" calcext:value-type="float">
            <text:p>13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63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Les contrebandiers de l'Atome</text:p>
          </table:table-cell>
          <table:table-cell table:style-name="ce10" office:value-type="float" office:value="1971" calcext:value-type="float">
            <text:p>1971</text:p>
          </table:table-cell>
          <table:table-cell table:style-name="ce10" office:value-type="float" office:value="307" calcext:value-type="float">
            <text:p>30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4.9" calcext:value-type="float">
            <text:p>14,9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56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s 1001 vies del'ombre jaune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236" calcext:value-type="float">
            <text:p>236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11.1" calcext:value-type="float">
            <text:p>11,1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61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Menace sous la mer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246" calcext:value-type="float">
            <text:p>246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1.2" calcext:value-type="float">
            <text:p>11,2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55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 soleil de L'Ombre Jaune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211" calcext:value-type="float">
            <text:p>211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9.4" calcext:value-type="float">
            <text:p>9,4</text:p>
          </table:table-cell>
          <table:table-cell table:number-columns-repeated="57"/>
        </table:table-row>
        <table:table-row table:style-name="ro2" table:number-rows-repeated="104848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e dynamique_Table_titres_1" table:style-name="ta3">
        <table:table-column table:style-name="co1" table:default-cell-style-name="ce43"/>
        <table:table-column table:style-name="co1" table:default-cell-style-name="ce48"/>
        <table:table-column table:style-name="co1" table:number-columns-repeated="5" table:default-cell-style-name="Pivot_20_Table_20_Value"/>
        <table:table-column table:style-name="co1" table:default-cell-style-name="ce57"/>
        <table:table-column table:style-name="co1" table:default-cell-style-name="ce63"/>
        <table:table-row table:style-name="ro2">
          <table:table-cell table:style-name="ce40" office:value-type="string" calcext:value-type="string">
            <text:p>Somme - titre</text:p>
          </table:table-cell>
          <table:table-cell table:style-name="ce45" office:value-type="string" calcext:value-type="string">
            <text:p>Données</text:p>
          </table:table-cell>
          <table:table-cell table:style-name="ce51" table:number-columns-repeated="6"/>
          <table:table-cell table:style-name="ce60"/>
        </table:table-row>
        <table:table-row table:style-name="ro2">
          <table:table-cell table:style-name="ce41" office:value-type="string" calcext:value-type="string">
            <text:p>nom_cycle</text:p>
          </table:table-cell>
          <table:table-cell table:style-name="ce46" office:value-type="string" calcext:value-type="string">
            <text:p>Ananke</text:p>
          </table:table-cell>
          <table:table-cell table:style-name="ce52" office:value-type="string" calcext:value-type="string">
            <text:p>Bibliothèque Verte</text:p>
          </table:table-cell>
          <table:table-cell table:style-name="ce52" office:value-type="string" calcext:value-type="string">
            <text:p>Claude Lefranc</text:p>
          </table:table-cell>
          <table:table-cell table:style-name="ce52" office:value-type="string" calcext:value-type="string">
            <text:p>Fleuve Noir</text:p>
          </table:table-cell>
          <table:table-cell table:style-name="ce52" office:value-type="string" calcext:value-type="string">
            <text:p>Librairie des Champs Elysées</text:p>
          </table:table-cell>
          <table:table-cell table:style-name="ce52" office:value-type="string" calcext:value-type="string">
            <text:p>Marabout Junior</text:p>
          </table:table-cell>
          <table:table-cell table:style-name="ce52" office:value-type="string" calcext:value-type="string">
            <text:p>Pocket Marabout</text:p>
          </table:table-cell>
          <table:table-cell table:style-name="ce61" office:value-type="string" calcext:value-type="string">
            <text:p>Total Résultat</text:p>
          </table:table-cell>
        </table:table-row>
        <table:table-row table:style-name="ro2">
          <table:table-cell table:style-name="ce42" office:value-type="string" calcext:value-type="string">
            <text:p>Cycle crystal</text:p>
          </table:table-cell>
          <table:table-cell table:style-name="ce47"/>
          <table:table-cell table:style-name="ce53" table:number-columns-repeated="5"/>
          <table:table-cell table:style-name="ce56"/>
          <table:table-cell table:style-name="ce62"/>
        </table:table-row>
        <table:table-row table:style-name="ro2">
          <table:table-cell office:value-type="string" calcext:value-type="string">
            <text:p>Cycle d'Ananké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ycle des crapaud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ycle des harka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ycle Docteur Xhat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ycle du temp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ycle Miss Ylang-Ylang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ycle ombre jau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ycle piège infernal</text:p>
          </table:table-cell>
          <table:table-cell table:style-name="ce49"/>
          <table:table-cell table:style-name="ce54" table:number-columns-repeated="5"/>
          <table:table-cell table:style-name="ce58"/>
          <table:table-cell table:style-name="ce64"/>
        </table:table-row>
        <table:table-row table:style-name="ro2">
          <table:table-cell table:style-name="ce44" office:value-type="string" calcext:value-type="string">
            <text:p>Total Résultat</text:p>
          </table:table-cell>
          <table:table-cell table:style-name="ce50"/>
          <table:table-cell table:style-name="ce55" table:number-columns-repeated="5"/>
          <table:table-cell table:style-name="ce59"/>
          <table:table-cell table:style-name="ce65"/>
        </table:table-row>
      </table:table>
      <table:table table:name="Devis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3" table:default-cell-style-name="Default"/>
        <table:table-column table:style-name="co14" table:number-columns-repeated="2" table:default-cell-style-name="Default"/>
        <table:table-row table:style-name="ro2">
          <table:table-cell table:style-name="ce13" office:value-type="string" calcext:value-type="string">
            <text:p>Nous</text:p>
          </table:table-cell>
          <table:table-cell table:number-columns-repeated="5"/>
          <table:table-cell office:value-type="string" calcext:value-type="string">
            <text:p>Bordeaux, le </text:p>
          </table:table-cell>
          <table:table-cell table:style-name="ce77" table:formula="of:=TODAY()" office:value-type="date" office:date-value="2020-05-30" calcext:value-type="date">
            <text:p>30/05/20</text:p>
          </table:table-cell>
          <table:table-cell table:number-columns-repeated="3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3"/>
          <table:table-cell table:style-name="ce20" office:value-type="string" calcext:value-type="string" table:number-columns-spanned="2" table:number-rows-spanned="1">
            <text:p>Le client</text:p>
          </table:table-cell>
          <table:covered-table-cell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1">
          <table:table-cell table:number-columns-repeated="3"/>
          <table:table-cell table:style-name="ce2" office:value-type="string" calcext:value-type="string">
            <text:p>Code client</text:p>
          </table:table-cell>
          <table:table-cell table:style-name="ce21" office:value-type="string" calcext:value-type="string">
            <text:p>C3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" office:value-type="string" calcext:value-type="string">
            <text:p>Civilité</text:p>
          </table:table-cell>
          <table:table-cell table:style-name="ce75" table:formula="of:=VLOOKUP([.E$5];[$Table_clients.$A$3:.$L$23];2;0)" office:value-type="string" office:string-value="Mme" calcext:value-type="string">
            <text:p>Mme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" office:value-type="string" calcext:value-type="string">
            <text:p>Nom</text:p>
          </table:table-cell>
          <table:table-cell table:style-name="ce75" table:formula="of:=VLOOKUP([.E$5];[$Table_clients.$A$3:.$L$23];3;0)" office:value-type="string" office:string-value="Zunino" calcext:value-type="string">
            <text:p>Zunino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" office:value-type="string" calcext:value-type="string">
            <text:p>Prénom</text:p>
          </table:table-cell>
          <table:table-cell table:style-name="ce75" table:formula="of:=VLOOKUP([.E$5];[$Table_clients.$A$3:.$L$23];4;0)" office:value-type="string" office:string-value="Cindy" calcext:value-type="string">
            <text:p>Cindy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" office:value-type="string" calcext:value-type="string">
            <text:p>Adresse</text:p>
          </table:table-cell>
          <table:table-cell table:style-name="ce75" table:formula="of:=VLOOKUP([.E$5];[$Table_clients.$A$3:.$L$23];5;0)" office:value-type="string" office:string-value="7, place Bash" calcext:value-type="string">
            <text:p>7, place Bash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" office:value-type="string" calcext:value-type="string">
            <text:p>Code postal</text:p>
          </table:table-cell>
          <table:table-cell table:style-name="ce22" table:formula="of:=VLOOKUP([.E$5];[$Table_clients.$A$3:.$L$23];6;0)" office:value-type="float" office:value="33100" calcext:value-type="float">
            <text:p>3310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" office:value-type="string" calcext:value-type="string">
            <text:p>Ville</text:p>
          </table:table-cell>
          <table:table-cell table:style-name="ce75" table:formula="of:=VLOOKUP([.E$5];[$Table_clients.$A$3:.$L$23];7;0)" office:value-type="string" office:string-value="Bordeaux" calcext:value-type="string">
            <text:p>Bordeaux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style-name="ce14" office:value-type="string" calcext:value-type="string">
            <text:p>Taux TVA</text:p>
          </table:table-cell>
          <table:table-cell table:style-name="ce18" office:value-type="percentage" office:value="0.2" calcext:value-type="percentage">
            <text:p>20,00 %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15" office:value-type="string" calcext:value-type="string">
            <text:p>Num produit</text:p>
          </table:table-cell>
          <table:table-cell table:style-name="ce15" office:value-type="string" calcext:value-type="string">
            <text:p>Titre</text:p>
          </table:table-cell>
          <table:table-cell table:style-name="ce15" office:value-type="string" calcext:value-type="string">
            <text:p>Nom cycle</text:p>
          </table:table-cell>
          <table:table-cell table:style-name="ce15" office:value-type="string" calcext:value-type="string">
            <text:p>année</text:p>
          </table:table-cell>
          <table:table-cell table:style-name="ce15" office:value-type="string" calcext:value-type="string">
            <text:p>Nb pages</text:p>
          </table:table-cell>
          <table:table-cell table:style-name="ce15" office:value-type="string" calcext:value-type="string">
            <text:p>Editeur</text:p>
          </table:table-cell>
          <table:table-cell table:style-name="ce15" office:value-type="string" calcext:value-type="string">
            <text:p>Prix unitaire</text:p>
          </table:table-cell>
          <table:table-cell table:style-name="ce15" office:value-type="string" calcext:value-type="string">
            <text:p>Quantité </text:p>
          </table:table-cell>
          <table:table-cell table:style-name="ce15" office:value-type="string" calcext:value-type="string">
            <text:p>Montant HT</text:p>
          </table:table-cell>
          <table:table-cell table:style-name="ce15" office:value-type="string" calcext:value-type="string">
            <text:p>Montant TVA</text:p>
          </table:table-cell>
          <table:table-cell table:style-name="ce15" office:value-type="string" calcext:value-type="string">
            <text:p>Montant TTC</text:p>
          </table:table-cell>
        </table:table-row>
        <table:table-row table:style-name="ro2">
          <table:table-cell table:style-name="ce16" office:value-type="string" calcext:value-type="string">
            <text:p>BM21</text:p>
          </table:table-cell>
          <table:table-cell table:style-name="ce19" table:formula="of:=VLOOKUP([.$A16];[$Table_titres.$A$1:.$G$94];3;0)" office:value-type="string" office:string-value="Les bulles de L'Ombre Jaune" calcext:value-type="string">
            <text:p>Les bulles de L'Ombre Jaune</text:p>
          </table:table-cell>
          <table:table-cell table:style-name="ce19" table:formula="of:=VLOOKUP([.$A16];[$Table_titres.$A$1:.$G$94];2;0)" office:value-type="string" office:string-value="Cycle ombre jaune" calcext:value-type="string">
            <text:p>Cycle ombre jaune</text:p>
          </table:table-cell>
          <table:table-cell table:style-name="ce19" table:formula="of:=VLOOKUP([.$A16];[$Table_titres.$A$1:.$G$94];4;0)" office:value-type="float" office:value="1970" calcext:value-type="float">
            <text:p>1970</text:p>
          </table:table-cell>
          <table:table-cell table:style-name="ce19" table:formula="of:=VLOOKUP([.$A16];[$Table_titres.$A$1:.$G$94];5;0)" office:value-type="float" office:value="240" calcext:value-type="float">
            <text:p>240</text:p>
          </table:table-cell>
          <table:table-cell table:style-name="ce19" table:formula="of:=VLOOKUP([.$A16];[$Table_titres.$A$1:.$G$94];6;0)" office:value-type="string" office:string-value="Pocket Marabout" calcext:value-type="string">
            <text:p>Pocket Marabout</text:p>
          </table:table-cell>
          <table:table-cell table:style-name="ce19" table:formula="of:=VLOOKUP([.$A16];[$Table_titres.$A$1:.$G$94];7;0)" office:value-type="float" office:value="8.4" calcext:value-type="float">
            <text:p>8,4</text:p>
          </table:table-cell>
          <table:table-cell table:style-name="ce2" office:value-type="float" office:value="36" calcext:value-type="float">
            <text:p>36</text:p>
          </table:table-cell>
          <table:table-cell table:style-name="ce78" table:formula="of:=[.H16]*[.G16]" office:value-type="float" office:value="302.4" calcext:value-type="float">
            <text:p>302,40</text:p>
          </table:table-cell>
          <table:table-cell table:style-name="ce78" table:formula="of:=[.I16]*[.B$13]" office:value-type="float" office:value="60.48" calcext:value-type="float">
            <text:p>60,48</text:p>
          </table:table-cell>
          <table:table-cell table:style-name="ce78" table:formula="of:=[.I16]+[.J16]" office:value-type="float" office:value="362.88" calcext:value-type="float">
            <text:p>362,88</text:p>
          </table:table-cell>
        </table:table-row>
        <table:table-row table:style-name="ro2">
          <table:table-cell table:style-name="ce16" office:value-type="string" calcext:value-type="string">
            <text:p>BM64</text:p>
          </table:table-cell>
          <table:table-cell table:style-name="ce19" table:formula="of:=VLOOKUP([.$A17];[$Table_titres.$A$1:.$G$94];3;0)" office:value-type="string" office:string-value="Opération Chevalier Noir" calcext:value-type="string">
            <text:p>Opération Chevalier Noir</text:p>
          </table:table-cell>
          <table:table-cell table:style-name="ce19" table:formula="of:=VLOOKUP([.$A17];[$Table_titres.$A$1:.$G$94];2;0)" office:value-type="string" office:string-value="Cycle Miss Ylang-Ylang" calcext:value-type="string">
            <text:p>Cycle Miss Ylang-Ylang</text:p>
          </table:table-cell>
          <table:table-cell table:style-name="ce19" table:formula="of:=VLOOKUP([.$A17];[$Table_titres.$A$1:.$G$94];4;0)" office:value-type="float" office:value="1974" calcext:value-type="float">
            <text:p>1974</text:p>
          </table:table-cell>
          <table:table-cell table:style-name="ce19" table:formula="of:=VLOOKUP([.$A17];[$Table_titres.$A$1:.$G$94];5;0)" office:value-type="float" office:value="244" calcext:value-type="float">
            <text:p>244</text:p>
          </table:table-cell>
          <table:table-cell table:style-name="ce19" table:formula="of:=VLOOKUP([.$A17];[$Table_titres.$A$1:.$G$94];6;0)" office:value-type="string" office:string-value="Pocket Marabout" calcext:value-type="string">
            <text:p>Pocket Marabout</text:p>
          </table:table-cell>
          <table:table-cell table:style-name="ce19" table:formula="of:=VLOOKUP([.$A17];[$Table_titres.$A$1:.$G$94];7;0)" office:value-type="float" office:value="8.9" calcext:value-type="float">
            <text:p>8,9</text:p>
          </table:table-cell>
          <table:table-cell table:style-name="ce2" office:value-type="float" office:value="26" calcext:value-type="float">
            <text:p>26</text:p>
          </table:table-cell>
          <table:table-cell table:style-name="ce78" table:formula="of:=[.H17]*[.G17]" office:value-type="float" office:value="231.4" calcext:value-type="float">
            <text:p>231,40</text:p>
          </table:table-cell>
          <table:table-cell table:style-name="ce78" table:formula="of:=[.I17]*[.B$13]" office:value-type="float" office:value="46.28" calcext:value-type="float">
            <text:p>46,28</text:p>
          </table:table-cell>
          <table:table-cell table:style-name="ce78" table:formula="of:=[.I17]+[.J17]" office:value-type="float" office:value="277.68" calcext:value-type="float">
            <text:p>277,68</text:p>
          </table:table-cell>
        </table:table-row>
        <table:table-row table:style-name="ro2">
          <table:table-cell table:style-name="ce16" office:value-type="string" calcext:value-type="string">
            <text:p>BM18</text:p>
          </table:table-cell>
          <table:table-cell table:style-name="ce19" table:formula="of:=VLOOKUP([.$A18];[$Table_titres.$A$1:.$G$94];3;0)" office:value-type="string" office:string-value="Le satellite de L'Ombre Jaune" calcext:value-type="string">
            <text:p>Le satellite de L'Ombre Jaune</text:p>
          </table:table-cell>
          <table:table-cell table:style-name="ce19" table:formula="of:=VLOOKUP([.$A18];[$Table_titres.$A$1:.$G$94];2;0)" office:value-type="string" office:string-value="Cycle ombre jaune" calcext:value-type="string">
            <text:p>Cycle ombre jaune</text:p>
          </table:table-cell>
          <table:table-cell table:style-name="ce19" table:formula="of:=VLOOKUP([.$A18];[$Table_titres.$A$1:.$G$94];4;0)" office:value-type="float" office:value="1968" calcext:value-type="float">
            <text:p>1968</text:p>
          </table:table-cell>
          <table:table-cell table:style-name="ce19" table:formula="of:=VLOOKUP([.$A18];[$Table_titres.$A$1:.$G$94];5;0)" office:value-type="float" office:value="320" calcext:value-type="float">
            <text:p>320</text:p>
          </table:table-cell>
          <table:table-cell table:style-name="ce19" table:formula="of:=VLOOKUP([.$A18];[$Table_titres.$A$1:.$G$94];6;0)" office:value-type="string" office:string-value="Pocket Marabout" calcext:value-type="string">
            <text:p>Pocket Marabout</text:p>
          </table:table-cell>
          <table:table-cell table:style-name="ce19" table:formula="of:=VLOOKUP([.$A18];[$Table_titres.$A$1:.$G$94];7;0)" office:value-type="float" office:value="11.8" calcext:value-type="float">
            <text:p>11,8</text:p>
          </table:table-cell>
          <table:table-cell table:style-name="ce2" office:value-type="float" office:value="44" calcext:value-type="float">
            <text:p>44</text:p>
          </table:table-cell>
          <table:table-cell table:style-name="ce78" table:formula="of:=[.H18]*[.G18]" office:value-type="float" office:value="519.2" calcext:value-type="float">
            <text:p>519,20</text:p>
          </table:table-cell>
          <table:table-cell table:style-name="ce78" table:formula="of:=[.I18]*[.B$13]" office:value-type="float" office:value="103.84" calcext:value-type="float">
            <text:p>103,84</text:p>
          </table:table-cell>
          <table:table-cell table:style-name="ce78" table:formula="of:=[.I18]+[.J18]" office:value-type="float" office:value="623.04" calcext:value-type="float">
            <text:p>623,04</text:p>
          </table:table-cell>
        </table:table-row>
        <table:table-row table:style-name="ro2">
          <table:table-cell table:style-name="ce16" office:value-type="string" calcext:value-type="string">
            <text:p>BM40</text:p>
          </table:table-cell>
          <table:table-cell table:style-name="ce19" table:formula="of:=VLOOKUP([.$A19];[$Table_titres.$A$1:.$G$94];3;0)" office:value-type="string" office:string-value="Les 1001 vies del'ombre jaune" calcext:value-type="string">
            <text:p>Les 1001 vies del'ombre jaune</text:p>
          </table:table-cell>
          <table:table-cell table:style-name="ce19" table:formula="of:=VLOOKUP([.$A19];[$Table_titres.$A$1:.$G$94];2;0)" office:value-type="string" office:string-value="Cycle ombre jaune" calcext:value-type="string">
            <text:p>Cycle ombre jaune</text:p>
          </table:table-cell>
          <table:table-cell table:style-name="ce19" table:formula="of:=VLOOKUP([.$A19];[$Table_titres.$A$1:.$G$94];4;0)" office:value-type="float" office:value="1995" calcext:value-type="float">
            <text:p>1995</text:p>
          </table:table-cell>
          <table:table-cell table:style-name="ce19" table:formula="of:=VLOOKUP([.$A19];[$Table_titres.$A$1:.$G$94];5;0)" office:value-type="float" office:value="236" calcext:value-type="float">
            <text:p>236</text:p>
          </table:table-cell>
          <table:table-cell table:style-name="ce19" table:formula="of:=VLOOKUP([.$A19];[$Table_titres.$A$1:.$G$94];6;0)" office:value-type="string" office:string-value="Claude Lefranc" calcext:value-type="string">
            <text:p>Claude Lefranc</text:p>
          </table:table-cell>
          <table:table-cell table:style-name="ce19" table:formula="of:=VLOOKUP([.$A19];[$Table_titres.$A$1:.$G$94];7;0)" office:value-type="float" office:value="8.7" calcext:value-type="float">
            <text:p>8,7</text:p>
          </table:table-cell>
          <table:table-cell table:style-name="ce2" office:value-type="float" office:value="31" calcext:value-type="float">
            <text:p>31</text:p>
          </table:table-cell>
          <table:table-cell table:style-name="ce78" table:formula="of:=[.H19]*[.G19]" office:value-type="float" office:value="269.7" calcext:value-type="float">
            <text:p>269,70</text:p>
          </table:table-cell>
          <table:table-cell table:style-name="ce78" table:formula="of:=[.I19]*[.B$13]" office:value-type="float" office:value="53.94" calcext:value-type="float">
            <text:p>53,94</text:p>
          </table:table-cell>
          <table:table-cell table:style-name="ce78" table:formula="of:=[.I19]+[.J19]" office:value-type="float" office:value="323.64" calcext:value-type="float">
            <text:p>323,64</text:p>
          </table:table-cell>
        </table:table-row>
        <table:table-row table:style-name="ro2">
          <table:table-cell table:style-name="ce16" office:value-type="string" calcext:value-type="string">
            <text:p>BM35</text:p>
          </table:table-cell>
          <table:table-cell table:style-name="ce19" table:formula="of:=VLOOKUP([.$A20];[$Table_titres.$A$1:.$G$94];3;0)" office:value-type="string" office:string-value="L'exterminateur" calcext:value-type="string">
            <text:p>L'exterminateur</text:p>
          </table:table-cell>
          <table:table-cell table:style-name="ce19" table:formula="of:=VLOOKUP([.$A20];[$Table_titres.$A$1:.$G$94];2;0)" office:value-type="string" office:string-value="Cycle ombre jaune" calcext:value-type="string">
            <text:p>Cycle ombre jaune</text:p>
          </table:table-cell>
          <table:table-cell table:style-name="ce19" table:formula="of:=VLOOKUP([.$A20];[$Table_titres.$A$1:.$G$94];4;0)" office:value-type="float" office:value="1989" calcext:value-type="float">
            <text:p>1989</text:p>
          </table:table-cell>
          <table:table-cell table:style-name="ce19" table:formula="of:=VLOOKUP([.$A20];[$Table_titres.$A$1:.$G$94];5;0)" office:value-type="float" office:value="186" calcext:value-type="float">
            <text:p>186</text:p>
          </table:table-cell>
          <table:table-cell table:style-name="ce19" table:formula="of:=VLOOKUP([.$A20];[$Table_titres.$A$1:.$G$94];6;0)" office:value-type="string" office:string-value="Fleuve Noir" calcext:value-type="string">
            <text:p>Fleuve Noir</text:p>
          </table:table-cell>
          <table:table-cell table:style-name="ce19" table:formula="of:=VLOOKUP([.$A20];[$Table_titres.$A$1:.$G$94];7;0)" office:value-type="float" office:value="12.8" calcext:value-type="float">
            <text:p>12,8</text:p>
          </table:table-cell>
          <table:table-cell table:style-name="ce2" office:value-type="float" office:value="37" calcext:value-type="float">
            <text:p>37</text:p>
          </table:table-cell>
          <table:table-cell table:style-name="ce78" table:formula="of:=[.H20]*[.G20]" office:value-type="float" office:value="473.6" calcext:value-type="float">
            <text:p>473,60</text:p>
          </table:table-cell>
          <table:table-cell table:style-name="ce78" table:formula="of:=[.I20]*[.B$13]" office:value-type="float" office:value="94.72" calcext:value-type="float">
            <text:p>94,72</text:p>
          </table:table-cell>
          <table:table-cell table:style-name="ce78" table:formula="of:=[.I20]+[.J20]" office:value-type="float" office:value="568.32" calcext:value-type="float">
            <text:p>568,32</text:p>
          </table:table-cell>
        </table:table-row>
        <table:table-row table:style-name="ro2">
          <table:table-cell table:style-name="ce16" office:value-type="string" calcext:value-type="string">
            <text:p>BM59</text:p>
          </table:table-cell>
          <table:table-cell table:style-name="ce19" table:formula="of:=VLOOKUP([.$A21];[$Table_titres.$A$1:.$G$94];3;0)" office:value-type="string" office:string-value="Un parfum d'Ylang-Ylang" calcext:value-type="string">
            <text:p>Un parfum d'Ylang-Ylang</text:p>
          </table:table-cell>
          <table:table-cell table:style-name="ce19" table:formula="of:=VLOOKUP([.$A21];[$Table_titres.$A$1:.$G$94];2;0)" office:value-type="string" office:string-value="Cycle Miss Ylang-Ylang" calcext:value-type="string">
            <text:p>Cycle Miss Ylang-Ylang</text:p>
          </table:table-cell>
          <table:table-cell table:style-name="ce19" table:formula="of:=VLOOKUP([.$A21];[$Table_titres.$A$1:.$G$94];4;0)" office:value-type="float" office:value="1967" calcext:value-type="float">
            <text:p>1967</text:p>
          </table:table-cell>
          <table:table-cell table:style-name="ce19" table:formula="of:=VLOOKUP([.$A21];[$Table_titres.$A$1:.$G$94];5;0)" office:value-type="float" office:value="250" calcext:value-type="float">
            <text:p>250</text:p>
          </table:table-cell>
          <table:table-cell table:style-name="ce19" table:formula="of:=VLOOKUP([.$A21];[$Table_titres.$A$1:.$G$94];6;0)" office:value-type="string" office:string-value="Pocket Marabout" calcext:value-type="string">
            <text:p>Pocket Marabout</text:p>
          </table:table-cell>
          <table:table-cell table:style-name="ce19" table:formula="of:=VLOOKUP([.$A21];[$Table_titres.$A$1:.$G$94];7;0)" office:value-type="float" office:value="10.6" calcext:value-type="float">
            <text:p>10,6</text:p>
          </table:table-cell>
          <table:table-cell table:style-name="ce2" office:value-type="float" office:value="42" calcext:value-type="float">
            <text:p>42</text:p>
          </table:table-cell>
          <table:table-cell table:style-name="ce78" table:formula="of:=[.H21]*[.G21]" office:value-type="float" office:value="445.2" calcext:value-type="float">
            <text:p>445,20</text:p>
          </table:table-cell>
          <table:table-cell table:style-name="ce78" table:formula="of:=[.I21]*[.B$13]" office:value-type="float" office:value="89.04" calcext:value-type="float">
            <text:p>89,04</text:p>
          </table:table-cell>
          <table:table-cell table:style-name="ce78" table:formula="of:=[.I21]+[.J21]" office:value-type="float" office:value="534.24" calcext:value-type="float">
            <text:p>534,24</text:p>
          </table:table-cell>
        </table:table-row>
        <table:table-row table:style-name="ro2">
          <table:table-cell table:number-columns-repeated="8"/>
          <table:table-cell table:style-name="ce79" table:number-columns-repeated="3"/>
        </table:table-row>
        <table:table-row table:style-name="ro2">
          <table:table-cell table:style-name="ce17" office:value-type="string" calcext:value-type="string" table:number-columns-spanned="8" table:number-rows-spanned="1">
            <text:p>Totaux</text:p>
          </table:table-cell>
          <table:covered-table-cell table:number-columns-repeated="7"/>
          <table:table-cell table:style-name="ce78" table:formula="of:=SUM([.I16:.I22])" office:value-type="float" office:value="2241.5" calcext:value-type="float">
            <text:p>2 241,50</text:p>
          </table:table-cell>
          <table:table-cell table:style-name="ce78" table:formula="of:=SUM([.J16:.J22])" office:value-type="float" office:value="448.3" calcext:value-type="float">
            <text:p>448,30</text:p>
          </table:table-cell>
          <table:table-cell table:style-name="ce78" table:formula="of:=SUM([.K16:.K22])" office:value-type="float" office:value="2689.8" calcext:value-type="float">
            <text:p>2 689,80</text:p>
          </table:table-cell>
        </table:table-row>
      </table:table>
      <table:table table:name="Frais" table:style-name="ta3">
        <table:table-column table:style-name="co1" table:default-cell-style-name="Default"/>
        <table:table-column table:style-name="co15" table:default-cell-style-name="ce82"/>
        <table:table-column table:style-name="co1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row table:style-name="ro2" table:number-rows-repeated="2">
          <table:table-cell/>
          <table:table-cell table:style-name="Default" table:number-columns-repeated="8"/>
        </table:table-row>
        <table:table-row table:style-name="ro2">
          <table:table-cell/>
          <table:table-cell table:style-name="ce80" office:value-type="string" calcext:value-type="string">
            <text:p>Frais de gestion</text:p>
          </table:table-cell>
          <table:table-cell table:style-name="ce83" office:value-type="string" calcext:value-type="string" table:number-columns-spanned="7" table:number-rows-spanned="1">
            <text:p>Editeur</text:p>
          </table:table-cell>
          <table:covered-table-cell table:number-columns-repeated="6" table:style-name="ce86"/>
        </table:table-row>
        <table:table-row table:style-name="ro2">
          <table:table-cell/>
          <table:table-cell table:style-name="ce81" office:value-type="string" calcext:value-type="string">
            <text:p>Cycle</text:p>
          </table:table-cell>
          <table:table-cell table:style-name="ce84" office:value-type="string" calcext:value-type="string">
            <text:p>Ananke</text:p>
          </table:table-cell>
          <table:table-cell table:style-name="ce84" office:value-type="string" calcext:value-type="string">
            <text:p>Bibliothèque Verte</text:p>
          </table:table-cell>
          <table:table-cell table:style-name="ce84" office:value-type="string" calcext:value-type="string">
            <text:p>Claude Lefranc</text:p>
          </table:table-cell>
          <table:table-cell table:style-name="ce84" office:value-type="string" calcext:value-type="string">
            <text:p>Fleuve Noir</text:p>
          </table:table-cell>
          <table:table-cell table:style-name="ce84" office:value-type="string" calcext:value-type="string">
            <text:p>Librairie des Champs Elysées</text:p>
          </table:table-cell>
          <table:table-cell table:style-name="ce84" office:value-type="string" calcext:value-type="string">
            <text:p>Marabout Junior</text:p>
          </table:table-cell>
          <table:table-cell table:style-name="ce87" office:value-type="string" calcext:value-type="string">
            <text:p>Pocket Marabout</text:p>
          </table:table-cell>
        </table:table-row>
        <table:table-row table:style-name="ro2">
          <table:table-cell/>
          <table:table-cell office:value-type="string" calcext:value-type="string">
            <text:p>Cycle crystal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/>
          <table:table-cell office:value-type="string" calcext:value-type="string">
            <text:p>Cycle d'Ananké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/>
          <table:table-cell office:value-type="string" calcext:value-type="string">
            <text:p>Cycle des crapauds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Cycle des harkans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/>
          <table:table-cell office:value-type="string" calcext:value-type="string">
            <text:p>Cycle Docteur Xhatan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Cycle du temps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string" calcext:value-type="string">
            <text:p>Cycle Miss Ylang-Ylang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/>
          <table:table-cell office:value-type="string" calcext:value-type="string">
            <text:p>Cycle ombre jaune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/>
          <table:table-cell office:value-type="string" calcext:value-type="string">
            <text:p>Cycle piège infernal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/>
      <table:database-ranges>
        <table:database-range table:name="__Anonymous_Sheet_DB__0" table:target-range-address="Table_clients.A3:Table_clients.L23">
          <table:sort>
            <table:sort-by table:field-number="8" table:data-type="automatic"/>
            <table:sort-by table:field-number="6" table:data-type="automatic"/>
            <table:sort-by table:field-number="7" table:order="descending" table:data-type="automatic"/>
          </table:sort>
        </table:database-range>
        <table:database-range table:name="__Anonymous_Sheet_DB__1" table:target-range-address="Table_titres.A1:Table_titres.G94" table:orientation="column"/>
      </table:database-ranges>
      <table:data-pilot-tables>
        <table:data-pilot-table table:name="DataPilot1" table:application-data="" table:target-range-address="'Table dynamique_Table_titres_1'.A1:'Table dynamique_Table_titres_1'.I12" table:buttons="'Table dynamique_Table_titres_1'.A2 'Table dynamique_Table_titres_1'.B1" table:show-filter-button="false" table:drill-down-on-double-click="false">
          <table:source-cell-range table:cell-range-address="Table_titres.A1:Table_titres.G9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_editeur" table:orientation="column" table:used-hierarchy="0" table:function="auto">
            <table:data-pilot-level table:show-empty="false" calcext:repeat-item-labels="false">
              <table:data-pilot-members>
                <table:data-pilot-member table:name="Ananke" table:display="true" table:show-details="true"/>
                <table:data-pilot-member table:name="Bibliothèque Verte" table:display="true" table:show-details="true"/>
                <table:data-pilot-member table:name="Claude Lefranc" table:display="true" table:show-details="true"/>
                <table:data-pilot-member table:name="Fleuve Noir" table:display="true" table:show-details="true"/>
                <table:data-pilot-member table:name="Librairie des Champs Elysées" table:display="true" table:show-details="true"/>
                <table:data-pilot-member table:name="Marabout Junior" table:display="true" table:show-details="true"/>
                <table:data-pilot-member table:name="Pocket Marabou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_cycle" table:orientation="row" table:used-hierarchy="0" table:function="auto">
            <table:data-pilot-level table:show-empty="false" calcext:repeat-item-labels="false">
              <table:data-pilot-members>
                <table:data-pilot-member table:name="Cycle crystal" table:display="true" table:show-details="true"/>
                <table:data-pilot-member table:name="Cycle d'Ananké" table:display="true" table:show-details="true"/>
                <table:data-pilot-member table:name="Cycle des crapauds" table:display="true" table:show-details="true"/>
                <table:data-pilot-member table:name="Cycle des harkans" table:display="true" table:show-details="true"/>
                <table:data-pilot-member table:name="Cycle Docteur Xhatan" table:display="true" table:show-details="true"/>
                <table:data-pilot-member table:name="Cycle du temps" table:display="true" table:show-details="true"/>
                <table:data-pilot-member table:name="Cycle Miss Ylang-Ylang" table:display="true" table:show-details="true"/>
                <table:data-pilot-member table:name="Cycle ombre jaune" table:display="true" table:show-details="true"/>
                <table:data-pilot-member table:name="Cycle piège inferna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tre" table:orientation="data" table:used-hierarchy="0" table:function="sum">
            <table:data-pilot-level table:show-empty="false" calcext:repeat-item-labels="false">
              <table:data-pilot-members>
                <table:data-pilot-member table:name="Alias M.D.O." table:display="true" table:show-details="true"/>
                <table:data-pilot-member table:name="Commando épouvante" table:display="true" table:show-details="true"/>
                <table:data-pilot-member table:name="Dans le triangle des Bermudes" table:display="true" table:show-details="true"/>
                <table:data-pilot-member table:name="L'Empreinte du crapaud" table:display="true" table:show-details="true"/>
                <table:data-pilot-member table:name="L'exterminateur" table:display="true" table:show-details="true"/>
                <table:data-pilot-member table:name="L'héritage de l'ombre jaune" table:display="true" table:show-details="true"/>
                <table:data-pilot-member table:name="L'idole Atlante" table:display="true" table:show-details="true"/>
                <table:data-pilot-member table:name="L'OJ s'en va t'en guerre" table:display="true" table:show-details="true"/>
                <table:data-pilot-member table:name="L'ombre jaune" table:display="true" table:show-details="true"/>
                <table:data-pilot-member table:name="L'Ombre Jaune et l'héritage du Tigre" table:display="true" table:show-details="true"/>
                <table:data-pilot-member table:name="L'Ombre Jaune fait trembler la Terre" table:display="true" table:show-details="true"/>
                <table:data-pilot-member table:name="La cité de L'Ombre Jaune" table:display="true" table:show-details="true"/>
                <table:data-pilot-member table:name="La colère du Tigre" table:display="true" table:show-details="true"/>
                <table:data-pilot-member table:name="La dernière rosace *2" table:display="true" table:show-details="true"/>
                <table:data-pilot-member table:name="La forteresse de L'Ombre Jaune" table:display="true" table:show-details="true"/>
                <table:data-pilot-member table:name="La griffe de l'Ombre Jaune" table:display="true" table:show-details="true"/>
                <table:data-pilot-member table:name="La guerre du cristal" table:display="true" table:show-details="true"/>
                <table:data-pilot-member table:name="La jeunesse de L'OJ 1 *5" table:display="true" table:show-details="true"/>
                <table:data-pilot-member table:name="La jeunesse de L'OJ 2 *7" table:display="true" table:show-details="true"/>
                <table:data-pilot-member table:name="La jeunesse de L'OJ 3 *8" table:display="true" table:show-details="true"/>
                <table:data-pilot-member table:name="La lumière de l'Ombre Jaune" table:display="true" table:show-details="true"/>
                <table:data-pilot-member table:name="La mémoire du Tigre" table:display="true" table:show-details="true"/>
                <table:data-pilot-member table:name="La panthère des hauts plateaux" table:display="true" table:show-details="true"/>
                <table:data-pilot-member table:name="La plume de cristal *11" table:display="true" table:show-details="true"/>
                <table:data-pilot-member table:name="La porte du cauchemar" table:display="true" table:show-details="true"/>
                <table:data-pilot-member table:name="La prison de L'Ombre Jaune" table:display="true" table:show-details="true"/>
                <table:data-pilot-member table:name="La prisonniere l'Ombre Jaune" table:display="true" table:show-details="true"/>
                <table:data-pilot-member table:name="La résurrection de l'OJ *20" table:display="true" table:show-details="true"/>
                <table:data-pilot-member table:name="La revanche de l'ombre jaune" table:display="true" table:show-details="true"/>
                <table:data-pilot-member table:name="La tanière du Tigre" table:display="true" table:show-details="true"/>
                <table:data-pilot-member table:name="Le châtiment de l'ombre jaune" table:display="true" table:show-details="true"/>
                <table:data-pilot-member table:name="Le Jade de Seoul" table:display="true" table:show-details="true"/>
                <table:data-pilot-member table:name="Le masque du crapaud" table:display="true" table:show-details="true"/>
                <table:data-pilot-member table:name="Le mystérieux Docteur Xhatan" table:display="true" table:show-details="true"/>
                <table:data-pilot-member table:name="Le poison de L'Ombre Jaune" table:display="true" table:show-details="true"/>
                <table:data-pilot-member table:name="Le portrait de la Walkyrie *10" table:display="true" table:show-details="true"/>
                <table:data-pilot-member table:name="Le retour de l'ombre jaune" table:display="true" table:show-details="true"/>
                <table:data-pilot-member table:name="Le satellite de L'Ombre Jaune" table:display="true" table:show-details="true"/>
                <table:data-pilot-member table:name="Le soleil de L'Ombre Jaune" table:display="true" table:show-details="true"/>
                <table:data-pilot-member table:name="Le trésor de L'Ombre Jaune" table:display="true" table:show-details="true"/>
                <table:data-pilot-member table:name="Les 1001 vies del'ombre jaune" table:display="true" table:show-details="true"/>
                <table:data-pilot-member table:name="Les anges d'Ananké" table:display="true" table:show-details="true"/>
                <table:data-pilot-member table:name="Les berges du temps" table:display="true" table:show-details="true"/>
                <table:data-pilot-member table:name="Les bulles de L'Ombre Jaune" table:display="true" table:show-details="true"/>
                <table:data-pilot-member table:name="Les captifs de L'Ombre Jaune" table:display="true" table:show-details="true"/>
                <table:data-pilot-member table:name="Les caves d'Annanké" table:display="true" table:show-details="true"/>
                <table:data-pilot-member table:name="Les contrebandiers de l'Atome" table:display="true" table:show-details="true"/>
                <table:data-pilot-member table:name="Les crapauds de la mort" table:display="true" table:show-details="true"/>
                <table:data-pilot-member table:name="Les démons de la guerre" table:display="true" table:show-details="true"/>
                <table:data-pilot-member table:name="Les fourmis de L'Ombre Jaune" table:display="true" table:show-details="true"/>
                <table:data-pilot-member table:name="Les géants de Mu" table:display="true" table:show-details="true"/>
                <table:data-pilot-member table:name="Les guerriers de L'Ombre Jaune" table:display="true" table:show-details="true"/>
                <table:data-pilot-member table:name="Les jardins de L'Ombre Jaune" table:display="true" table:show-details="true"/>
                <table:data-pilot-member table:name="Les jeux de L'Ombre Jaune" table:display="true" table:show-details="true"/>
                <table:data-pilot-member table:name="Les murailles d'Ananké" table:display="true" table:show-details="true"/>
                <table:data-pilot-member table:name="Les nuits de l'Ombre Jaune" table:display="true" table:show-details="true"/>
                <table:data-pilot-member table:name="Les papillons de L'Ombre Jaune" table:display="true" table:show-details="true"/>
                <table:data-pilot-member table:name="Les périls d'Ananké" table:display="true" table:show-details="true"/>
                <table:data-pilot-member table:name="Les pièges du cristal" table:display="true" table:show-details="true"/>
                <table:data-pilot-member table:name="Les poupées de L'Ombre Jaune" table:display="true" table:show-details="true"/>
                <table:data-pilot-member table:name="Les ruines de Barxalia" table:display="true" table:show-details="true"/>
                <table:data-pilot-member table:name="Les secret de L'Ombre Jaune *17" table:display="true" table:show-details="true"/>
                <table:data-pilot-member table:name="Les sortilèges de L'Ombre Jaune" table:display="true" table:show-details="true"/>
                <table:data-pilot-member table:name="Les sosies de l'ombre jaune" table:display="true" table:show-details="true"/>
                <table:data-pilot-member table:name="Les voleurs de mémoire" table:display="true" table:show-details="true"/>
                <table:data-pilot-member table:name="Les yeux de l'ombre jaune" table:display="true" table:show-details="true"/>
                <table:data-pilot-member table:name="Les yeux du brouillard" table:display="true" table:show-details="true"/>
                <table:data-pilot-member table:name="Menace sous la mer" table:display="true" table:show-details="true"/>
                <table:data-pilot-member table:name="Mingwa" table:display="true" table:show-details="true"/>
                <table:data-pilot-member table:name="Opération Chevalier Noir" table:display="true" table:show-details="true"/>
                <table:data-pilot-member table:name="Opération Wolf" table:display="true" table:show-details="true"/>
                <table:data-pilot-member table:name="Organisation Smog" table:display="true" table:show-details="true"/>
                <table:data-pilot-member table:name="Rendez-vous à nulle part" table:display="true" table:show-details="true"/>
                <table:data-pilot-member table:name="Terreur à la Manicouagan" table:display="true" table:show-details="true"/>
                <table:data-pilot-member table:name="Un étrange trio" table:display="true" table:show-details="true"/>
                <table:data-pilot-member table:name="Un parfum d'Ylang-Ylang" table:display="true" table:show-details="true"/>
                <table:data-pilot-member table:name="Une rose pour L'Ombre Jaune" table:display="true" table:show-details="true"/>
                <table:data-pilot-member table:name="Xhatan maître de la lumiè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loext:min-decimal-places="0" number:min-integer-digits="1" number:grouping="true"/>
      <number:text>   </number:text>
    </number:number-style>
    <number:number-style style:name="N1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/00/0000</text:date>, <text:time style:data-style-name="N2" text:time-value="11:17:46.1775063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9T22:02:58.032814664</meta:creation-date>
    <dc:date>2020-05-30T22:29:08.799718149</dc:date>
    <meta:editing-duration>PT4M22S</meta:editing-duration>
    <meta:editing-cycles>2</meta:editing-cycles>
    <meta:generator>LibreOffice/6.4.3.2$Linux_X86_64 LibreOffice_project/40$Build-2</meta:generator>
    <meta:document-statistic meta:table-count="5" meta:cell-count="1398" meta:object-count="0"/>
  </office:meta>
</office:document-meta>
</file>